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text-properties style:font-name="Arial Narrow" fo:font-size="12pt" style:font-size-asian="12pt" style:font-size-complex="12pt"/>
    </style:style>
    <style:style style:name="P3" style:family="paragraph" style:parent-style-name="Standard" style:master-page-name="Standard">
      <style:paragraph-properties fo:margin-top="0in" fo:margin-bottom="0in" fo:line-height="100%" fo:text-align="center" style:justify-single-word="false" style:page-number="auto"/>
      <style:text-properties style:font-name="Arial Narrow" fo:font-size="12pt" style:font-size-asian="12pt" style:font-size-complex="12pt"/>
    </style:style>
    <style:style style:name="P4" style:family="paragraph" style:parent-style-name="Standard">
      <style:paragraph-properties fo:margin-left="0.1874in" fo:margin-right="0in" fo:text-indent="0in" style:auto-text-indent="false"/>
      <style:text-properties style:font-name="Arial Narrow" fo:font-size="12pt" style:font-size-asian="12pt" style:font-size-complex="12pt"/>
    </style:style>
    <style:style style:name="P5" style:family="paragraph" style:parent-style-name="Footer">
      <style:paragraph-properties fo:text-align="center" style:justify-single-word="false"/>
    </style:style>
    <style:style style:name="P6" style:family="paragraph" style:parent-style-name="List_20_Paragraph" style:list-style-name="WWNum7"/>
    <style:style style:name="P7" style:family="paragraph" style:parent-style-name="List_20_Paragraph" style:list-style-name="WWNum8"/>
    <style:style style:name="P8" style:family="paragraph" style:parent-style-name="List_20_Paragraph" style:list-style-name="WWNum1">
      <style:text-properties style:font-name="Arial Narrow" fo:font-size="12pt" style:font-size-asian="12pt" style:font-size-complex="12pt"/>
    </style:style>
    <style:style style:name="P9" style:family="paragraph" style:parent-style-name="List_20_Paragraph" style:list-style-name="WWNum6">
      <style:paragraph-properties fo:text-align="justify" style:justify-single-word="false"/>
      <style:text-properties style:font-name="Arial Narrow" fo:font-size="12pt" style:font-size-asian="12pt" style:font-size-complex="12pt"/>
    </style:style>
    <style:style style:name="P10" style:family="paragraph" style:parent-style-name="List_20_Paragraph" style:list-style-name="WWNum7">
      <style:text-properties style:font-name="Arial Narrow" fo:font-size="12pt" style:font-size-asian="12pt" style:font-size-complex="12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super 58%" fo:font-size="16pt" style:text-underline-style="solid" style:text-underline-width="auto" style:text-underline-color="font-color" fo:font-weight="bold" style:font-size-asian="16pt" style:font-weight-asian="bold" style:font-size-complex="16pt"/>
    </style:style>
    <style:style style:name="T7" style:family="text">
      <style:text-properties style:text-position="super 58%" style:text-underline-style="solid" style:text-underline-width="auto" style:text-underline-color="font-color" fo:font-weight="bold" style:font-weight-asian="bold"/>
    </style:style>
    <style:style style:name="T8" style:family="text">
      <style:text-properties style:font-name="Arial Narrow"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4">Savannah-Chatham County Public Schools Procedure for Students with Wet/Soiled Clothing</text:span></text:p>
      <text:p text:style-name="P1"/>
      <text:p text:style-name="P2"><text:span text:style-name="T5">General Information</text:span></text:p>
      <text:list xml:id="list4686749348798452127" text:style-name="WWNum1">
        <text:list-item>
          <text:p text:style-name="P8">Parents of PreK students will provide an extra set of clothing (include shirt, shoes, pants, underwear, socks, and shoes) labeled with the child’s name. The clothing items can be placed in a Ziploc or grocery bag. The clothing will be stored in the classroom. When seasons change, clothing should be sent home and replaced with season-appropriate clothing.</text:p>
        </text:list-item>
        <text:list-item>
          <text:p text:style-name="P8">If a child is ill (lack of energy, pale, stomach pain with diarrhea (liquid stool), he/she will be sent to the School Nurse for assessment.</text:p>
        </text:list-item>
      </text:list>
      <text:p text:style-name="P2"><text:span text:style-name="T5">Wet Clothing PK-5</text:span><text:span text:style-name="T7">th</text:span><text:span text:style-name="T5"> Grade </text:span></text:p>
      <text:list xml:id="list8775434964252121980" text:style-name="WWNum6">
        <text:list-item>
          <text:p text:style-name="P9">The teacher will allow the student to change his/her wet clothes in the restroom. Paraprofessionals should assist the student if available. The teacher should notify the parent. The child’s wet clothes will be sent home in the bag provided by the parents for dry clothes.</text:p>
        </text:list-item>
        <text:list-item>
          <text:p text:style-name="P9">The paraprofessional should accompany the child to the bathroom where he/she can change their clothes.</text:p>
        </text:list-item>
        <text:list-item>
          <text:p text:style-name="P9">If the child wets his/her clothes, he or she will be allowed to clean themselves with wipes (check with parents regarding allergies to wipes), place their clothes in a bag, and wash their hands prior to returning to class.</text:p>
        </text:list-item>
        <text:list-item>
          <text:p text:style-name="P9">Most students should be able to change wet clothing by themselves. However, if the child needs assistance with zippers, buttons, belts, or fasteners a staff person can assist with a minimal task and then allow the child to remove the clothing by himself/herself.</text:p>
        </text:list-item>
        <text:list-item>
          <text:p text:style-name="P9">If clothing is not provided and/or the child is unable to change by themselves, the parent will bring a change of clothes and change their child.</text:p>
        </text:list-item>
        <text:list-item>
          <text:p text:style-name="P9">The child cannot be sent home on the bus after school with wet clothing.</text:p>
        </text:list-item>
      </text:list>
      <text:p text:style-name="P4"><text:span text:style-name="T5">Soiled Clothing PreK- 5</text:span><text:span text:style-name="T7">th</text:span><text:span text:style-name="T5"> Grade</text:span></text:p>
      <text:list xml:id="list7579782366422094705" text:style-name="WWNum7">
        <text:list-item>
          <text:p text:style-name="P10">If the child has soiled his/her clothes, the parent will be called immediately and required to come and take care of the child’s personal needs as soon as possible. The child will wait in the clinic until the parent arrives. The child should be given the option to stand until a parent arrives.</text:p>
        </text:list-item>
        <text:list-item>
          <text:p text:style-name="P10">The parent may take the child home to properly clean him/her. The parent may return the student back to school once he/she is in clean clothes.</text:p>
        </text:list-item>
        <text:list-item>
          <text:p text:style-name="P6"><text:span text:style-name="T8">The child cannot be sent home on the bus after school with soiled cloth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3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979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79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79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s/><text:tab/><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war56</meta:initial-creator>
    <dc:creator>D Reynolds</dc:creator>
    <meta:editing-cycles>2</meta:editing-cycles>
    <meta:print-date>2016-09-26T18:43:00</meta:print-date>
    <meta:creation-date>2016-11-01T12:47:00</meta:creation-date>
    <dc:date>2017-08-05T21:15:05.28</dc:date>
    <meta:editing-duration>P0D</meta:editing-duration>
    <meta:generator>OpenOffice/4.1.2$Win32 OpenOffice.org_project/412m3$Build-9782</meta:generator>
    <meta:document-statistic meta:table-count="0" meta:image-count="0" meta:object-count="0" meta:page-count="1" meta:paragraph-count="16" meta:word-count="389" meta:character-count="2257"/>
    <meta:user-defined meta:name="AppVersion">15.0000</meta:user-defined>
    <meta:user-defined meta:name="Company">SCCP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